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13"/><text:bookmark-start text:name="__RefHeading___isaiah_4613_1"/><text:bookmark-start text:name="isaiah_4613"/>Isaiah 46:13<text:bookmark-end text:name="__RefHeading___isaiah_4613_1"/><text:bookmark-end text:name="isaiah_4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bring near my righteousness; it is not far off, and my salvation will not delay; I will put salvation in Zion, for Israel my glor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bringing my righteousness near, it is not far away; and my salvation will not be delayed. I will grant salvation to Zion, my splendor to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ready to set things right, not in the distant future, but right now! I am ready to save Jerusalem and show my glory to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ιων     δόξασ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bring near my righteousness; it shall not be far off, and my salvation shall not tarry: and I will place salvation in Zion for Israel my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12" text:style-name="Internet_20_link" text:visited-style-name="Visited_20_Internet_20_Link">Isaiah 46:12</text:a> ← Isaiah 46:13 → <text:a xlink:type="simple" xlink:href="https://groveserver.com/bible/doku.php?id=isaiah_47:1" text:style-name="Internet_20_link" text:visited-style-name="Visited_20_Internet_20_Link">Isaiah 4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2</meta:creation-date>
    <dc:creator>Generated</dc:creator>
    <dc:date>2025-11-10T21::56:32</dc:date>
    <dc:language>en-US</dc:language>
    <meta:editing-cycles>1</meta:editing-cycles>
    <meta:editing-duration>PT0S</meta:editing-duration>
    <dc:title>isaiah_46:13</dc:title>
  </office:meta>
</office:document-meta>
</file>