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3"/><text:bookmark-start text:name="__RefHeading___isaiah_463_1"/><text:bookmark-start text:name="isaiah_463"/>Isaiah 46:3<text:bookmark-end text:name="__RefHeading___isaiah_463_1"/><text:bookmark-end text:name="isaiah_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sten to me, O house of Jacob, all the remnant of the house of Israel, who have been borne by me from before your birth, carried from the womb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me, O house of Jacob, all you who remain of the house of Israel, you whom I have upheld since you were conceived, and have carried since your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descendants of Jacob, all you who remain in Israel. I have cared for you since you were born. Yes, I carried you before you were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me, O house of Jacob, and all the remnant of the house of Israel, which are borne by me from the belly, which are carried from the wom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2" text:style-name="Internet_20_link" text:visited-style-name="Visited_20_Internet_20_Link">Isaiah 46:2</text:a> ← Isaiah 46:3 → <text:a xlink:type="simple" xlink:href="https://groveserver.com/bible/doku.php?id=isaiah_46:4" text:style-name="Internet_20_link" text:visited-style-name="Visited_20_Internet_20_Link">Isaiah 4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41</meta:creation-date>
    <dc:creator>Generated</dc:creator>
    <dc:date>2025-11-10T10::51:41</dc:date>
    <dc:language>en-US</dc:language>
    <meta:editing-cycles>1</meta:editing-cycles>
    <meta:editing-duration>PT0S</meta:editing-duration>
    <dc:title>isaiah_46:3</dc:title>
  </office:meta>
</office:document-meta>
</file>