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6:4"/><text:bookmark-start text:name="__RefHeading___isaiah_464_1"/><text:bookmark-start text:name="isaiah_464"/>Isaiah 46:4<text:bookmark-end text:name="__RefHeading___isaiah_464_1"/><text:bookmark-end text:name="isaiah_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to your old age I am he, and to gray hairs I will carry you. I have made, and I will bear; I will carry and will sa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o your old age and gray hairs I am he, I am he who will sustain you. I have made you and I will carry you; I will sustain you and I will rescu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e your God throughout your lifetime– until your hair is white with age. I made you, and I will care for you. I will carry you along and sav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ταγηράσητε    ἀνέχομ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n to your old age I am he; and even to hoar hairs will I carry you: I have made, and I will bear; even I will carry, and will delive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6:3" text:style-name="Internet_20_link" text:visited-style-name="Visited_20_Internet_20_Link">Isaiah 46:3</text:a> ← Isaiah 46:4 → <text:a xlink:type="simple" xlink:href="https://groveserver.com/bible/doku.php?id=isaiah_46:5" text:style-name="Internet_20_link" text:visited-style-name="Visited_20_Internet_20_Link">Isaiah 4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6" text:style-name="Internet_20_link" text:visited-style-name="Visited_20_Internet_20_Link">Isa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29:30</meta:creation-date>
    <dc:creator>Generated</dc:creator>
    <dc:date>2025-11-11T15::29:30</dc:date>
    <dc:language>en-US</dc:language>
    <meta:editing-cycles>1</meta:editing-cycles>
    <meta:editing-duration>PT0S</meta:editing-duration>
    <dc:title>isaiah_46:4</dc:title>
  </office:meta>
</office:document-meta>
</file>