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5"/><text:bookmark-start text:name="__RefHeading___isaiah_465_1"/><text:bookmark-start text:name="isaiah_465"/>Isaiah 46:5<text:bookmark-end text:name="__RefHeading___isaiah_465_1"/><text:bookmark-end text:name="isaiah_4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o whom will you liken me and make me equal, and compare me, that we may be alik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o whom will you compare me or count me equal? To whom will you liken me that we may be compar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o whom will you compare me? Who is my equal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τεχνάσα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whom will ye liken me, and make me equal, and compare me, that we may be lik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4" text:style-name="Internet_20_link" text:visited-style-name="Visited_20_Internet_20_Link">Isaiah 46:4</text:a> ← Isaiah 46:5 → <text:a xlink:type="simple" xlink:href="https://groveserver.com/bible/doku.php?id=isaiah_46:6" text:style-name="Internet_20_link" text:visited-style-name="Visited_20_Internet_20_Link">Isaiah 46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7:28</meta:creation-date>
    <dc:creator>Generated</dc:creator>
    <dc:date>2025-11-09T11::37:28</dc:date>
    <dc:language>en-US</dc:language>
    <meta:editing-cycles>1</meta:editing-cycles>
    <meta:editing-duration>PT0S</meta:editing-duration>
    <dc:title>isaiah_46:5</dc:title>
  </office:meta>
</office:document-meta>
</file>