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6"/><text:bookmark-start text:name="__RefHeading___isaiah_466_1"/><text:bookmark-start text:name="isaiah_466"/>Isaiah 46:6<text:bookmark-end text:name="__RefHeading___isaiah_466_1"/><text:bookmark-end text:name="isaiah_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lavish gold from the purse, and weigh out silver in the scales, hire a goldsmith, and he makes it into a god; then they fall down and worship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pour out gold from their bags and weigh out silver on the scales; they hire a goldsmith to make it into a god, and they bow down and worship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people pour out their silver and gold and hire a craftsman to make a god from it. Then they bow down and worship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ρσιππίου       σταθμῷ   χρυσοχό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lavish gold out of the bag, and weigh silver in the balance, and hire a goldsmith; and he maketh it a god: they fall down, yea, they wor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5" text:style-name="Internet_20_link" text:visited-style-name="Visited_20_Internet_20_Link">Isaiah 46:5</text:a> ← Isaiah 46:6 → <text:a xlink:type="simple" xlink:href="https://groveserver.com/bible/doku.php?id=isaiah_46:7" text:style-name="Internet_20_link" text:visited-style-name="Visited_20_Internet_20_Link">Isaiah 4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10</meta:creation-date>
    <dc:creator>Generated</dc:creator>
    <dc:date>2025-11-09T17::52:10</dc:date>
    <dc:language>en-US</dc:language>
    <meta:editing-cycles>1</meta:editing-cycles>
    <meta:editing-duration>PT0S</meta:editing-duration>
    <dc:title>isaiah_46:6</dc:title>
  </office:meta>
</office:document-meta>
</file>