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8"/><text:bookmark-start text:name="__RefHeading___isaiah_468_1"/><text:bookmark-start text:name="isaiah_468"/>Isaiah 46:8<text:bookmark-end text:name="__RefHeading___isaiah_468_1"/><text:bookmark-end text:name="isaiah_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his and stand firm, recall it to mind, you transgresso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is, fix it in mind, take it to heart, you reb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forget this! Keep it in mind! Remember this, you guilty 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is, and shew yourselves men: bring it again to mind, O ye transgress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7" text:style-name="Internet_20_link" text:visited-style-name="Visited_20_Internet_20_Link">Isaiah 46:7</text:a> ← Isaiah 46:8 → <text:a xlink:type="simple" xlink:href="https://groveserver.com/bible/doku.php?id=isaiah_46:9" text:style-name="Internet_20_link" text:visited-style-name="Visited_20_Internet_20_Link">Isaiah 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9</meta:creation-date>
    <dc:creator>Generated</dc:creator>
    <dc:date>2025-11-07T00::08:19</dc:date>
    <dc:language>en-US</dc:language>
    <meta:editing-cycles>1</meta:editing-cycles>
    <meta:editing-duration>PT0S</meta:editing-duration>
    <dc:title>isaiah_46:8</dc:title>
  </office:meta>
</office:document-meta>
</file>