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6:9"/><text:bookmark-start text:name="__RefHeading___isaiah_469_1"/><text:bookmark-start text:name="isaiah_469"/>Isaiah 46:9<text:bookmark-end text:name="__RefHeading___isaiah_469_1"/><text:bookmark-end text:name="isaiah_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the former things of old; for I am God, and there is no other; I am God, and there is none like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the former things, those of long ago; I am God, and there is no other; I am God, and there is none lik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the things I have done in the past. For I alone am God! I am God, and there is none lik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the former things of old: for I am God, and there is none else; I am God, and there is none like m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6:8" text:style-name="Internet_20_link" text:visited-style-name="Visited_20_Internet_20_Link">Isaiah 46:8</text:a> ← Isaiah 46:9 → <text:a xlink:type="simple" xlink:href="https://groveserver.com/bible/doku.php?id=isaiah_46:10" text:style-name="Internet_20_link" text:visited-style-name="Visited_20_Internet_20_Link">Isaiah 4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6" text:style-name="Internet_20_link" text:visited-style-name="Visited_20_Internet_20_Link">Isa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51</meta:creation-date>
    <dc:creator>Generated</dc:creator>
    <dc:date>2025-11-09T00::52:51</dc:date>
    <dc:language>en-US</dc:language>
    <meta:editing-cycles>1</meta:editing-cycles>
    <meta:editing-duration>PT0S</meta:editing-duration>
    <dc:title>isaiah_46:9</dc:title>
  </office:meta>
</office:document-meta>
</file>