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7:1"/><text:bookmark-start text:name="__RefHeading___isaiah_471_1"/><text:bookmark-start text:name="isaiah_471"/>Isaiah 47:1<text:bookmark-end text:name="__RefHeading___isaiah_471_1"/><text:bookmark-end text:name="isaiah_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לָ֔ךְ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e down and sit in the dust, O virgin daughter of Babylon; sit on the ground without a throne, O daughter of the Chaldeans! For you shall no more be called tender and delica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down, sit in the dust, Virgin Daughter of Babylon; sit on the ground without a throne, Daughter of the Babylonians. No more will you be called tender or delic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e down, virgin daughter of Babylon, and sit in the dust. For your days of sitting on a throne have ended. O daughter of Babylonia, never again will you be the lovely princess, tender and delica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ἁπαλὴ  τρυφερά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 down, and sit in the dust, O virgin daughter of Babylon, sit on the ground: there is no throne, O daughter of the Chaldeans: for thou shalt no more be called tender and delic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6:13" text:style-name="Internet_20_link" text:visited-style-name="Visited_20_Internet_20_Link">Isaiah 46:13</text:a> ← Isaiah 47:1 → <text:a xlink:type="simple" xlink:href="https://groveserver.com/bible/doku.php?id=isaiah_47:2" text:style-name="Internet_20_link" text:visited-style-name="Visited_20_Internet_20_Link">Isaiah 4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7" text:style-name="Internet_20_link" text:visited-style-name="Visited_20_Internet_20_Link">Isaiah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32</meta:creation-date>
    <dc:creator>Generated</dc:creator>
    <dc:date>2025-11-10T02::46:32</dc:date>
    <dc:language>en-US</dc:language>
    <meta:editing-cycles>1</meta:editing-cycles>
    <meta:editing-duration>PT0S</meta:editing-duration>
    <dc:title>isaiah_47:1</dc:title>
  </office:meta>
</office:document-meta>
</file>