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7:11"/><text:bookmark-start text:name="__RefHeading___isaiah_4711_1"/><text:bookmark-start text:name="isaiah_4711"/>Isaiah 47:11<text:bookmark-end text:name="__RefHeading___isaiah_4711_1"/><text:bookmark-end text:name="isaiah_4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evil shall come upon you, which you will not know how to charm away; disaster shall fall upon you, for which you will not be able to atone; and ruin shall come upon you suddenly, of which you know no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saster will come upon you, and you will not know how to conjure it away. A calamity will fall upon you that you cannot ward off with a ransom; a catastrophe you cannot foresee will suddenly come upo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isaster will overtake you, and you won't be able to charm it away. Calamity will fall upon you, and you won't be able to buy your way out. A catastrophe will strike you suddenly, one for which you are not prepa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νῷς                γενέσθαι     ἐξαπίνης     γν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l evil come upon thee; thou shalt not know from whence it riseth: and mischief shall fall upon thee; thou shalt not be able to put it off: and desolation shall come upon thee suddenly, which thou shalt not kn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7:10" text:style-name="Internet_20_link" text:visited-style-name="Visited_20_Internet_20_Link">Isaiah 47:10</text:a> ← Isaiah 47:11 → <text:a xlink:type="simple" xlink:href="https://groveserver.com/bible/doku.php?id=isaiah_47:12" text:style-name="Internet_20_link" text:visited-style-name="Visited_20_Internet_20_Link">Isaiah 4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7" text:style-name="Internet_20_link" text:visited-style-name="Visited_20_Internet_20_Link">Isaiah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2</meta:creation-date>
    <dc:creator>Generated</dc:creator>
    <dc:date>2025-11-11T11::30:12</dc:date>
    <dc:language>en-US</dc:language>
    <meta:editing-cycles>1</meta:editing-cycles>
    <meta:editing-duration>PT0S</meta:editing-duration>
    <dc:title>isaiah_47:11</dc:title>
  </office:meta>
</office:document-meta>
</file>