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12"/><text:bookmark-start text:name="__RefHeading___isaiah_4712_1"/><text:bookmark-start text:name="isaiah_4712"/>Isaiah 47:12<text:bookmark-end text:name="__RefHeading___isaiah_4712_1"/><text:bookmark-end text:name="isaiah_4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and fast in your enchantments and your many sorceries, with which you have labored from your youth; perhaps you may be able to succeed; perhaps you may inspire terr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eep on, then, with your magic spells and with your many sorceries, which you have labored at since childhood. Perhaps you will succeed, perhaps you will cause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use your magical charms! Use the spells you have worked at all these years! Maybe they will do you some good. Maybe they can make someone afraid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αοιδαῖς     φαρμακεί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and now with thine enchantments, and with the multitude of thy sorceries, wherein thou hast laboured from thy youth; if so be thou shalt be able to profit, if so be thou mayest pre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11" text:style-name="Internet_20_link" text:visited-style-name="Visited_20_Internet_20_Link">Isaiah 47:11</text:a> ← Isaiah 47:12 → <text:a xlink:type="simple" xlink:href="https://groveserver.com/bible/doku.php?id=isaiah_47:13" text:style-name="Internet_20_link" text:visited-style-name="Visited_20_Internet_20_Link">Isaiah 4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19</meta:creation-date>
    <dc:creator>Generated</dc:creator>
    <dc:date>2025-11-11T16::38:19</dc:date>
    <dc:language>en-US</dc:language>
    <meta:editing-cycles>1</meta:editing-cycles>
    <meta:editing-duration>PT0S</meta:editing-duration>
    <dc:title>isaiah_47:12</dc:title>
  </office:meta>
</office:document-meta>
</file>