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14"/><text:bookmark-start text:name="__RefHeading___isaiah_4714_1"/><text:bookmark-start text:name="isaiah_4714"/>Isaiah 47:14<text:bookmark-end text:name="__RefHeading___isaiah_4714_1"/><text:bookmark-end text:name="isaiah_4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y are like stubble; the fire consumes them; they cannot deliver themselves from the power of the flame. No coal for warming oneself is this, no fire to sit befor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y are like stubble; the fire will burn them up. They cannot even save themselves from the power of the flame. Here are no coals to warm anyone; here is no fire to sit 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are like straw burning in a fire; they cannot save themselves from the flame. You will get no help from them at all; their hearth is no place to sit for warm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y shall be as stubble; the fire shall burn them; they shall not deliver themselves from the power of the flame: there shall not be a coal to warm at, nor fire to sit befor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13" text:style-name="Internet_20_link" text:visited-style-name="Visited_20_Internet_20_Link">Isaiah 47:13</text:a> ← Isaiah 47:14 → <text:a xlink:type="simple" xlink:href="https://groveserver.com/bible/doku.php?id=isaiah_47:15" text:style-name="Internet_20_link" text:visited-style-name="Visited_20_Internet_20_Link">Isaiah 4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4:37</meta:creation-date>
    <dc:creator>Generated</dc:creator>
    <dc:date>2025-11-11T01::24:37</dc:date>
    <dc:language>en-US</dc:language>
    <meta:editing-cycles>1</meta:editing-cycles>
    <meta:editing-duration>PT0S</meta:editing-duration>
    <dc:title>isaiah_47:14</dc:title>
  </office:meta>
</office:document-meta>
</file>