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15"/><text:bookmark-start text:name="__RefHeading___isaiah_4715_1"/><text:bookmark-start text:name="isaiah_4715"/>Isaiah 47:15<text:bookmark-end text:name="__RefHeading___isaiah_4715_1"/><text:bookmark-end text:name="isaiah_4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֖ךְ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ch to you are those with whom you have labored, who have done business with you from your youth; they wander about each in his own direction; there is no one to sa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all they can do for you- these you have labored with and trafficked with since childhood. Each of them goes on in his error; there is not one that can sa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your friends, those with whom you've done business since childhood, will go their own ways, turning a deaf ear to your c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εταβολῇ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l they be unto thee with whom thou hast laboured, even thy merchants, from thy youth: they shall wander every one to his quarter; none shall sa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14" text:style-name="Internet_20_link" text:visited-style-name="Visited_20_Internet_20_Link">Isaiah 47:14</text:a> ← Isaiah 47:15 → <text:a xlink:type="simple" xlink:href="https://groveserver.com/bible/doku.php?id=isaiah_48:1" text:style-name="Internet_20_link" text:visited-style-name="Visited_20_Internet_20_Link">Isaiah 4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24</meta:creation-date>
    <dc:creator>Generated</dc:creator>
    <dc:date>2025-11-09T08::35:24</dc:date>
    <dc:language>en-US</dc:language>
    <meta:editing-cycles>1</meta:editing-cycles>
    <meta:editing-duration>PT0S</meta:editing-duration>
    <dc:title>isaiah_47:15</dc:title>
  </office:meta>
</office:document-meta>
</file>