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7:2"/><text:bookmark-start text:name="__RefHeading___isaiah_472_1"/><text:bookmark-start text:name="isaiah_472"/>Isaiah 47:2<text:bookmark-end text:name="__RefHeading___isaiah_472_1"/><text:bookmark-end text:name="isaiah_4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ake the millstones and grind flour, put off your veil, strip off your robe, uncover your legs, pass through the riv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ake millstones and grind flour; take off your veil. Lift up your skirts, bare your legs, and wade through the stream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ake heavy millstones and grind flour. Remove your veil, and strip off your robe. Expose yourself to public vie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ἄλεσον    κατακάλυμμά    πολιάς ἀνάσυραι  κνήμα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the millstones, and grind meal: uncover thy locks, make bare the leg, uncover the thigh, pass over the riv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7:1" text:style-name="Internet_20_link" text:visited-style-name="Visited_20_Internet_20_Link">Isaiah 47:1</text:a> ← Isaiah 47:2 → <text:a xlink:type="simple" xlink:href="https://groveserver.com/bible/doku.php?id=isaiah_47:3" text:style-name="Internet_20_link" text:visited-style-name="Visited_20_Internet_20_Link">Isaiah 4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7" text:style-name="Internet_20_link" text:visited-style-name="Visited_20_Internet_20_Link">Isaiah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38:36</meta:creation-date>
    <dc:creator>Generated</dc:creator>
    <dc:date>2025-10-30T13::38:36</dc:date>
    <dc:language>en-US</dc:language>
    <meta:editing-cycles>1</meta:editing-cycles>
    <meta:editing-duration>PT0S</meta:editing-duration>
    <dc:title>isaiah_47:2</dc:title>
  </office:meta>
</office:document-meta>
</file>