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7:3"/><text:bookmark-start text:name="__RefHeading___isaiah_473_1"/><text:bookmark-start text:name="isaiah_473"/>Isaiah 47:3<text:bookmark-end text:name="__RefHeading___isaiah_473_1"/><text:bookmark-end text:name="isaiah_4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nakedness shall be uncovered, and your disgrace shall be seen. I will take vengeance, and I will spare no 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nakedness will be exposed and your shame uncovered. I will take vengeance; I will spare no on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be naked and burdened with shame. I will take vengeance against you without pity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nakedness shall be uncovered, yea, thy shame shall be seen: I will take vengeance, and I will not meet thee as a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7:2" text:style-name="Internet_20_link" text:visited-style-name="Visited_20_Internet_20_Link">Isaiah 47:2</text:a> ← Isaiah 47:3 → <text:a xlink:type="simple" xlink:href="https://groveserver.com/bible/doku.php?id=isaiah_47:4" text:style-name="Internet_20_link" text:visited-style-name="Visited_20_Internet_20_Link">Isaiah 4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7" text:style-name="Internet_20_link" text:visited-style-name="Visited_20_Internet_20_Link">Isaiah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0:14</meta:creation-date>
    <dc:creator>Generated</dc:creator>
    <dc:date>2025-11-11T15::50:14</dc:date>
    <dc:language>en-US</dc:language>
    <meta:editing-cycles>1</meta:editing-cycles>
    <meta:editing-duration>PT0S</meta:editing-duration>
    <dc:title>isaiah_47:3</dc:title>
  </office:meta>
</office:document-meta>
</file>