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4"/><text:bookmark-start text:name="__RefHeading___isaiah_474_1"/><text:bookmark-start text:name="isaiah_474"/>Isaiah 47:4<text:bookmark-end text:name="__RefHeading___isaiah_474_1"/><text:bookmark-end text:name="isaiah_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Redeemer- the LORD of hosts is his name- is the Holy On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Redeemer-the LORD Almighty is his name- is the Holy On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Redeemer, whose name is the LORD of Heaven's Armies, is the Holy On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σαβαω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our redeemer, the LORD of hosts is his name, the Holy On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3" text:style-name="Internet_20_link" text:visited-style-name="Visited_20_Internet_20_Link">Isaiah 47:3</text:a> ← Isaiah 47:4 → <text:a xlink:type="simple" xlink:href="https://groveserver.com/bible/doku.php?id=isaiah_47:5" text:style-name="Internet_20_link" text:visited-style-name="Visited_20_Internet_20_Link">Isaiah 4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4:48</meta:creation-date>
    <dc:creator>Generated</dc:creator>
    <dc:date>2025-11-11T04::14:48</dc:date>
    <dc:language>en-US</dc:language>
    <meta:editing-cycles>1</meta:editing-cycles>
    <meta:editing-duration>PT0S</meta:editing-duration>
    <dc:title>isaiah_47:4</dc:title>
  </office:meta>
</office:document-meta>
</file>