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7:5"/><text:bookmark-start text:name="__RefHeading___isaiah_475_1"/><text:bookmark-start text:name="isaiah_475"/>Isaiah 47:5<text:bookmark-end text:name="__RefHeading___isaiah_475_1"/><text:bookmark-end text:name="isaiah_4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לָ֔ךְ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it in silence, and go into darkness, O daughter of the Chaldeans; for you shall no more be called the mistress of kingdom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it in silence, go into darkness, Daughter of the Babylonians; no more will you be called queen of kingdom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O beautiful Babylon, sit now in darkness and silence. Never again will you be known as the queen of kingdom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it thou silent, and get thee into darkness, O daughter of the Chaldeans: for thou shalt no more be called, The lady of kingdom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7:4" text:style-name="Internet_20_link" text:visited-style-name="Visited_20_Internet_20_Link">Isaiah 47:4</text:a> ← Isaiah 47:5 → <text:a xlink:type="simple" xlink:href="https://groveserver.com/bible/doku.php?id=isaiah_47:6" text:style-name="Internet_20_link" text:visited-style-name="Visited_20_Internet_20_Link">Isaiah 47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7" text:style-name="Internet_20_link" text:visited-style-name="Visited_20_Internet_20_Link">Isaiah 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4:44</meta:creation-date>
    <dc:creator>Generated</dc:creator>
    <dc:date>2025-11-10T22::14:44</dc:date>
    <dc:language>en-US</dc:language>
    <meta:editing-cycles>1</meta:editing-cycles>
    <meta:editing-duration>PT0S</meta:editing-duration>
    <dc:title>isaiah_47:5</dc:title>
  </office:meta>
</office:document-meta>
</file>