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6"/><text:bookmark-start text:name="__RefHeading___isaiah_476_1"/><text:bookmark-start text:name="isaiah_476"/>Isaiah 47:6<text:bookmark-end text:name="__RefHeading___isaiah_476_1"/><text:bookmark-end text:name="isaiah_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ם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angry with my people; I profaned my heritage; I gave them into your hand; you showed them no mercy; on the aged you made your yoke exceedingly heav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angry with my people and desecrated my inheritance; I gave them into your hand, and you showed them no mercy. Even on the aged you laid a very heavy y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as angry with my chosen people and punished them by letting them fall into your hands. But you, Babylon, showed them no mercy. You oppressed even the elde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wroth with my people, I have polluted mine inheritance, and given them into thine hand: thou didst shew them no mercy; upon the ancient hast thou very heavily laid thy y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5" text:style-name="Internet_20_link" text:visited-style-name="Visited_20_Internet_20_Link">Isaiah 47:5</text:a> ← Isaiah 47:6 → <text:a xlink:type="simple" xlink:href="https://groveserver.com/bible/doku.php?id=isaiah_47:7" text:style-name="Internet_20_link" text:visited-style-name="Visited_20_Internet_20_Link">Isaiah 4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1</meta:creation-date>
    <dc:creator>Generated</dc:creator>
    <dc:date>2025-11-10T19::36:31</dc:date>
    <dc:language>en-US</dc:language>
    <meta:editing-cycles>1</meta:editing-cycles>
    <meta:editing-duration>PT0S</meta:editing-duration>
    <dc:title>isaiah_47:6</dc:title>
  </office:meta>
</office:document-meta>
</file>