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7:7"/><text:bookmark-start text:name="__RefHeading___isaiah_477_1"/><text:bookmark-start text:name="isaiah_477"/>Isaiah 47:7<text:bookmark-end text:name="__RefHeading___isaiah_477_1"/><text:bookmark-end text:name="isaiah_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aid, “I shall be mistress forever,” so that you did not lay these things to heart or remember their e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aid, 'I will continue forever- the eternal queen!' But you did not consider these things or reflect on what might happ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aid, 'I will reign forever as queen of the world!' You did not reflect on your actions or think about their consequen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ς       ἐνόησα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aidst, I shall be a lady for ever: so that thou didst not lay these things to thy heart, neither didst remember the latter end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7:6" text:style-name="Internet_20_link" text:visited-style-name="Visited_20_Internet_20_Link">Isaiah 47:6</text:a> ← Isaiah 47:7 → <text:a xlink:type="simple" xlink:href="https://groveserver.com/bible/doku.php?id=isaiah_47:8" text:style-name="Internet_20_link" text:visited-style-name="Visited_20_Internet_20_Link">Isaiah 4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7" text:style-name="Internet_20_link" text:visited-style-name="Visited_20_Internet_20_Link">Isaiah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1:30</meta:creation-date>
    <dc:creator>Generated</dc:creator>
    <dc:date>2025-11-11T03::31:30</dc:date>
    <dc:language>en-US</dc:language>
    <meta:editing-cycles>1</meta:editing-cycles>
    <meta:editing-duration>PT0S</meta:editing-duration>
    <dc:title>isaiah_47:7</dc:title>
  </office:meta>
</office:document-meta>
</file>