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7:8"/><text:bookmark-start text:name="__RefHeading___isaiah_478_1"/><text:bookmark-start text:name="isaiah_478"/>Isaiah 47:8<text:bookmark-end text:name="__RefHeading___isaiah_478_1"/><text:bookmark-end text:name="isaiah_4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 hear this, you lover of pleasures, who sit securely, who say in your heart, “I am, and there is no one besides me; I shall not sit as a widow or know the loss of children”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 then, listen, you wanton creature, lounging in your security and saying to yourself, 'I am, and there is none besides me. I will never be a widow or suffer the loss of children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isten to this, you pleasure-loving kingdom, living at ease and feeling secure. You say, 'I am the only one, and there is no other. I will never be a widow or lose my children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τρυφερὰ  καθημένη                  γνώσομαι ὀρφανεί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hear now this, thou that art given to pleasures, that dwellest carelessly, that sayest in thine heart, I am, and none else beside me; I shall not sit as a widow, neither shall I know the loss of childr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7:7" text:style-name="Internet_20_link" text:visited-style-name="Visited_20_Internet_20_Link">Isaiah 47:7</text:a> ← Isaiah 47:8 → <text:a xlink:type="simple" xlink:href="https://groveserver.com/bible/doku.php?id=isaiah_47:9" text:style-name="Internet_20_link" text:visited-style-name="Visited_20_Internet_20_Link">Isaiah 4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7" text:style-name="Internet_20_link" text:visited-style-name="Visited_20_Internet_20_Link">Isaiah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7:45</meta:creation-date>
    <dc:creator>Generated</dc:creator>
    <dc:date>2025-11-09T00::07:45</dc:date>
    <dc:language>en-US</dc:language>
    <meta:editing-cycles>1</meta:editing-cycles>
    <meta:editing-duration>PT0S</meta:editing-duration>
    <dc:title>isaiah_47:8</dc:title>
  </office:meta>
</office:document-meta>
</file>