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7:9"/><text:bookmark-start text:name="__RefHeading___isaiah_479_1"/><text:bookmark-start text:name="isaiah_479"/>Isaiah 47:9<text:bookmark-end text:name="__RefHeading___isaiah_479_1"/><text:bookmark-end text:name="isaiah_4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ָּ֨ךְ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two things shall come to you in a moment, in one day; the loss of children and widowhood shall come upon you in full measure, in spite of your many sorceries and the great power of your enchantmen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oth of these will overtake you in a moment, on a single day: loss of children and widowhood. They will come upon you in full measure, in spite of your many sorceries and all your potent spel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ell, both these things will come upon you in a moment: widowhood and the loss of your children. Yes, these calamities will come upon you, despite all your witchcraft and magic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χηρεία  ἀτεκνία       φαρμακείᾳ      ἐπαοιδῶ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se two things shall come to thee in a moment in one day, the loss of children, and widowhood: they shall come upon thee in their perfection for the multitude of thy sorceries, and for the great abundance of thine enchantme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7:8" text:style-name="Internet_20_link" text:visited-style-name="Visited_20_Internet_20_Link">Isaiah 47:8</text:a> ← Isaiah 47:9 → <text:a xlink:type="simple" xlink:href="https://groveserver.com/bible/doku.php?id=isaiah_47:10" text:style-name="Internet_20_link" text:visited-style-name="Visited_20_Internet_20_Link">Isaiah 4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7" text:style-name="Internet_20_link" text:visited-style-name="Visited_20_Internet_20_Link">Isaiah 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6:51</meta:creation-date>
    <dc:creator>Generated</dc:creator>
    <dc:date>2025-11-11T13::36:51</dc:date>
    <dc:language>en-US</dc:language>
    <meta:editing-cycles>1</meta:editing-cycles>
    <meta:editing-duration>PT0S</meta:editing-duration>
    <dc:title>isaiah_47:9</dc:title>
  </office:meta>
</office:document-meta>
</file>