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0"/><text:bookmark-start text:name="__RefHeading___isaiah_4810_1"/><text:bookmark-start text:name="isaiah_4810"/>Isaiah 48:10<text:bookmark-end text:name="__RefHeading___isaiah_4810_1"/><text:bookmark-end text:name="isaiah_4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have refined you, but not as silver; I have tried you in the furnace of affli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have refined you, though not as silver; I have tested you in the furnace of affli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refined you, but not as silver is refined. Rather, I have refined you in the furnace of su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ἕνεκ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refined thee, but not with silver; I have chosen thee in the furnace of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9" text:style-name="Internet_20_link" text:visited-style-name="Visited_20_Internet_20_Link">Isaiah 48:9</text:a> ← Isaiah 48:10 → <text:a xlink:type="simple" xlink:href="https://groveserver.com/bible/doku.php?id=isaiah_48:11" text:style-name="Internet_20_link" text:visited-style-name="Visited_20_Internet_20_Link">Isaiah 4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7</meta:creation-date>
    <dc:creator>Generated</dc:creator>
    <dc:date>2025-11-10T03::23:57</dc:date>
    <dc:language>en-US</dc:language>
    <meta:editing-cycles>1</meta:editing-cycles>
    <meta:editing-duration>PT0S</meta:editing-duration>
    <dc:title>isaiah_48:10</dc:title>
  </office:meta>
</office:document-meta>
</file>