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11"/><text:bookmark-start text:name="__RefHeading___isaiah_4811_1"/><text:bookmark-start text:name="isaiah_4811"/>Isaiah 48:11<text:bookmark-end text:name="__RefHeading___isaiah_4811_1"/><text:bookmark-end text:name="isaiah_4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own sake, for my own sake, I do it, for how should my name be profaned? My glory I will not give to an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my own sake, for my own sake, I do this. How can I let myself be defamed? I will not yield my glory to an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escue you for my sake– yes, for my own sake! I will not let my reputation be tarnished, and I will not share my glory with idol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ἕνεκ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ine own sake, even for mine own sake, will I do it: for how should my name be polluted? and I will not give my glory unto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10" text:style-name="Internet_20_link" text:visited-style-name="Visited_20_Internet_20_Link">Isaiah 48:10</text:a> ← Isaiah 48:11 → <text:a xlink:type="simple" xlink:href="https://groveserver.com/bible/doku.php?id=isaiah_48:12" text:style-name="Internet_20_link" text:visited-style-name="Visited_20_Internet_20_Link">Isaiah 4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0</meta:creation-date>
    <dc:creator>Generated</dc:creator>
    <dc:date>2025-11-09T21::49:30</dc:date>
    <dc:language>en-US</dc:language>
    <meta:editing-cycles>1</meta:editing-cycles>
    <meta:editing-duration>PT0S</meta:editing-duration>
    <dc:title>isaiah_48:11</dc:title>
  </office:meta>
</office:document-meta>
</file>