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12"/><text:bookmark-start text:name="__RefHeading___isaiah_4812_1"/><text:bookmark-start text:name="isaiah_4812"/>Isaiah 48:12<text:bookmark-end text:name="__RefHeading___isaiah_4812_1"/><text:bookmark-end text:name="isaiah_4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isten to me, O Jacob, and Israel, whom I called! I am he; I am the first, and I am the l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sten to me, O Jacob, Israel, whom I have called: I am he; I am the first and I am the l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me, O family of Jacob, Israel my chosen one! I alone am God, the First and the L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unto me, O Jacob and Israel, my called; I am he; I am the first, I also am the l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11" text:style-name="Internet_20_link" text:visited-style-name="Visited_20_Internet_20_Link">Isaiah 48:11</text:a> ← Isaiah 48:12 → <text:a xlink:type="simple" xlink:href="https://groveserver.com/bible/doku.php?id=isaiah_48:13" text:style-name="Internet_20_link" text:visited-style-name="Visited_20_Internet_20_Link">Isaiah 4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33</meta:creation-date>
    <dc:creator>Generated</dc:creator>
    <dc:date>2025-11-09T21::44:33</dc:date>
    <dc:language>en-US</dc:language>
    <meta:editing-cycles>1</meta:editing-cycles>
    <meta:editing-duration>PT0S</meta:editing-duration>
    <dc:title>isaiah_48:12</dc:title>
  </office:meta>
</office:document-meta>
</file>