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3"/><text:bookmark-start text:name="__RefHeading___isaiah_4813_1"/><text:bookmark-start text:name="isaiah_4813"/>Isaiah 48:13<text:bookmark-end text:name="__RefHeading___isaiah_4813_1"/><text:bookmark-end text:name="isaiah_4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and laid the foundation of the earth, and my right hand spread out the heavens; when I call to them, they stand forth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own hand laid the foundations of the earth, and my right hand spread out the heavens; when I summon them, they all stand up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my hand that laid the foundations of the earth, my right hand that spread out the heavens above. When I call out the stars, they all appear in ord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hand also hath laid the foundation of the earth, and my right hand hath spanned the heavens: when I call unto them, they stand up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12" text:style-name="Internet_20_link" text:visited-style-name="Visited_20_Internet_20_Link">Isaiah 48:12</text:a> ← Isaiah 48:13 → <text:a xlink:type="simple" xlink:href="https://groveserver.com/bible/doku.php?id=isaiah_48:14" text:style-name="Internet_20_link" text:visited-style-name="Visited_20_Internet_20_Link">Isaiah 4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8:52</meta:creation-date>
    <dc:creator>Generated</dc:creator>
    <dc:date>2025-11-08T02::08:52</dc:date>
    <dc:language>en-US</dc:language>
    <meta:editing-cycles>1</meta:editing-cycles>
    <meta:editing-duration>PT0S</meta:editing-duration>
    <dc:title>isaiah_48:13</dc:title>
  </office:meta>
</office:document-meta>
</file>