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4"/><text:bookmark-start text:name="__RefHeading___isaiah_4814_1"/><text:bookmark-start text:name="isaiah_4814"/>Isaiah 48:14<text:bookmark-end text:name="__RefHeading___isaiah_4814_1"/><text:bookmark-end text:name="isaiah_4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הֶ֖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semble, all of you, and listen! who among them has declared these things? The LORD loves him; he shall perform his purpose on Babylon, and his arm shall be against the Chalde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 together, all of you, and listen: Which of the idols has foretold these things? The LORD's chosen ally will carry out his purpose against Babylon; his arm will be against the Babylon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any of your idols ever told you this? Come, all of you, and listen: The LORD has chosen Cyrus as his ally. He will use him to put an end to the empire of Babylon and to destroy the Babylonian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ye, assemble yourselves, and hear; which among them hath declared these things? The LORD hath loved him: he will do his pleasure on Babylon, and his arm shall be on the Chalde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3" text:style-name="Internet_20_link" text:visited-style-name="Visited_20_Internet_20_Link">Isaiah 48:13</text:a> ← Isaiah 48:14 → <text:a xlink:type="simple" xlink:href="https://groveserver.com/bible/doku.php?id=isaiah_48:15" text:style-name="Internet_20_link" text:visited-style-name="Visited_20_Internet_20_Link">Isaiah 4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00</meta:creation-date>
    <dc:creator>Generated</dc:creator>
    <dc:date>2025-11-11T09::36:00</dc:date>
    <dc:language>en-US</dc:language>
    <meta:editing-cycles>1</meta:editing-cycles>
    <meta:editing-duration>PT0S</meta:editing-duration>
    <dc:title>isaiah_48:14</dc:title>
  </office:meta>
</office:document-meta>
</file>