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5"/><text:bookmark-start text:name="__RefHeading___isaiah_4815_1"/><text:bookmark-start text:name="isaiah_4815"/>Isaiah 48:15<text:bookmark-end text:name="__RefHeading___isaiah_4815_1"/><text:bookmark-end text:name="isaiah_4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, even I, have spoken and called him; I have brought him, and he will prosper in his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, even I, have spoken; yes, I have called him. I will bring him, and he will succeed in his mi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said it: I am calling Cyrus! I will send him on this errand and will help him succ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, even I, have spoken; yea, I have called him: I have brought him, and he shall make his way prosper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14" text:style-name="Internet_20_link" text:visited-style-name="Visited_20_Internet_20_Link">Isaiah 48:14</text:a> ← Isaiah 48:15 → <text:a xlink:type="simple" xlink:href="https://groveserver.com/bible/doku.php?id=isaiah_48:16" text:style-name="Internet_20_link" text:visited-style-name="Visited_20_Internet_20_Link">Isaiah 4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3:09</meta:creation-date>
    <dc:creator>Generated</dc:creator>
    <dc:date>2025-11-11T23::03:09</dc:date>
    <dc:language>en-US</dc:language>
    <meta:editing-cycles>1</meta:editing-cycles>
    <meta:editing-duration>PT0S</meta:editing-duration>
    <dc:title>isaiah_48:15</dc:title>
  </office:meta>
</office:document-meta>
</file>