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6"/><text:bookmark-start text:name="__RefHeading___isaiah_4816_1"/><text:bookmark-start text:name="isaiah_4816"/>Isaiah 48:16<text:bookmark-end text:name="__RefHeading___isaiah_4816_1"/><text:bookmark-end text:name="isaiah_4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near to me, hear this: from the beginning I have not spoken in secret, from the time it came to be I have been there.“ And now the Lord GOD has sent me, and his Spi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near me and listen to this: “From the first announcement I have not spoken in secret; at the time it happens, I am there.” And now the Sovereign LORD has sent me, with his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closer, and listen to this. From the beginning I have told you plainly what would happen.“ And now the Sovereign LORD and his Spirit have sent me with this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ρυφῇ        ἐγένετο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ye near unto me, hear ye this; I have not spoken in secret from the beginning; from the time that it was, there am I: and now the Lord GOD, and his Spirit, hath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5" text:style-name="Internet_20_link" text:visited-style-name="Visited_20_Internet_20_Link">Isaiah 48:15</text:a> ← Isaiah 48:16 → <text:a xlink:type="simple" xlink:href="https://groveserver.com/bible/doku.php?id=isaiah_48:17" text:style-name="Internet_20_link" text:visited-style-name="Visited_20_Internet_20_Link">Isaiah 4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9</meta:creation-date>
    <dc:creator>Generated</dc:creator>
    <dc:date>2025-11-09T13::53:39</dc:date>
    <dc:language>en-US</dc:language>
    <meta:editing-cycles>1</meta:editing-cycles>
    <meta:editing-duration>PT0S</meta:editing-duration>
    <dc:title>isaiah_48:16</dc:title>
  </office:meta>
</office:document-meta>
</file>