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7"/><text:bookmark-start text:name="__RefHeading___isaiah_4817_1"/><text:bookmark-start text:name="isaiah_4817"/>Isaiah 48:17<text:bookmark-end text:name="__RefHeading___isaiah_4817_1"/><text:bookmark-end text:name="isaiah_4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your Redeemer, the Holy One of Israel: “I am the LORD your God, who teaches you to profit, who leads you in the way you should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- your Redeemer, the Holy One of Israel: “I am the LORD your God, who teaches you what is best for you, who directs you in the way you should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– your Redeemer, the Holy One of Israel: “I am the LORD your God, who teaches you what is good for you and leads you along the paths you should fol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y Redeemer, the Holy One of Israel; I am the LORD thy God which teacheth thee to profit, which leadeth thee by the way that thou shouldest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6" text:style-name="Internet_20_link" text:visited-style-name="Visited_20_Internet_20_Link">Isaiah 48:16</text:a> ← Isaiah 48:17 → <text:a xlink:type="simple" xlink:href="https://groveserver.com/bible/doku.php?id=isaiah_48:18" text:style-name="Internet_20_link" text:visited-style-name="Visited_20_Internet_20_Link">Isaiah 4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09:12</meta:creation-date>
    <dc:creator>Generated</dc:creator>
    <dc:date>2025-11-12T01::09:12</dc:date>
    <dc:language>en-US</dc:language>
    <meta:editing-cycles>1</meta:editing-cycles>
    <meta:editing-duration>PT0S</meta:editing-duration>
    <dc:title>isaiah_48:17</dc:title>
  </office:meta>
</office:document-meta>
</file>