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8:18"/><text:bookmark-start text:name="__RefHeading___isaiah_4818_1"/><text:bookmark-start text:name="isaiah_4818"/>Isaiah 48:18<text:bookmark-end text:name="__RefHeading___isaiah_4818_1"/><text:bookmark-end text:name="isaiah_48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h that you had paid attention to my commandments! Then your peace would have been like a river, and your righteousness like the waves of the sea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f only you had paid attention to my commands, your peace would have been like a river, your righteousness like the waves of the sea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h, that you had listened to my commands! Then you would have had peace flowing like a gentle river and righteousness rolling over you like waves in the sea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ἐγένετο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that thou hadst hearkened to my commandments! then had thy peace been as a river, and thy righteousness as the waves of the sea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8:17" text:style-name="Internet_20_link" text:visited-style-name="Visited_20_Internet_20_Link">Isaiah 48:17</text:a> ← Isaiah 48:18 → <text:a xlink:type="simple" xlink:href="https://groveserver.com/bible/doku.php?id=isaiah_48:19" text:style-name="Internet_20_link" text:visited-style-name="Visited_20_Internet_20_Link">Isaiah 48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8" text:style-name="Internet_20_link" text:visited-style-name="Visited_20_Internet_20_Link">Isaiah 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5:13</meta:creation-date>
    <dc:creator>Generated</dc:creator>
    <dc:date>2025-11-08T13::45:13</dc:date>
    <dc:language>en-US</dc:language>
    <meta:editing-cycles>1</meta:editing-cycles>
    <meta:editing-duration>PT0S</meta:editing-duration>
    <dc:title>isaiah_48:18</dc:title>
  </office:meta>
</office:document-meta>
</file>