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21"/><text:bookmark-start text:name="__RefHeading___isaiah_4821_1"/><text:bookmark-start text:name="isaiah_4821"/>Isaiah 48:21<text:bookmark-end text:name="__RefHeading___isaiah_4821_1"/><text:bookmark-end text:name="isaiah_4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֑מ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id not thirst when he led them through the deserts; he made water flow for them from the rock; he split the rock and the water gushed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id not thirst when he led them through the deserts; he made water flow for them from the rock; he split the rock and water gushed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not thirsty when he led them through the desert. He divided the rock, and water gushed out for them to dri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hirsted not when he led them through the deserts: he caused the waters to flow out of the rock for them: he clave the rock also, and the waters gushed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20" text:style-name="Internet_20_link" text:visited-style-name="Visited_20_Internet_20_Link">Isaiah 48:20</text:a> ← Isaiah 48:21 → <text:a xlink:type="simple" xlink:href="https://groveserver.com/bible/doku.php?id=isaiah_48:22" text:style-name="Internet_20_link" text:visited-style-name="Visited_20_Internet_20_Link">Isaiah 4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5</meta:creation-date>
    <dc:creator>Generated</dc:creator>
    <dc:date>2025-11-11T08::24:15</dc:date>
    <dc:language>en-US</dc:language>
    <meta:editing-cycles>1</meta:editing-cycles>
    <meta:editing-duration>PT0S</meta:editing-duration>
    <dc:title>isaiah_48:21</dc:title>
  </office:meta>
</office:document-meta>
</file>