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22"/><text:bookmark-start text:name="__RefHeading___isaiah_4822_1"/><text:bookmark-start text:name="isaiah_4822"/>Isaiah 48:22<text:bookmark-end text:name="__RefHeading___isaiah_4822_1"/><text:bookmark-end text:name="isaiah_4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 is no peace,” says the LORD, “for the wick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is no peace,” says the LORD, “for the wick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re is no peace for the wicked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peace, saith the LORD, unto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21" text:style-name="Internet_20_link" text:visited-style-name="Visited_20_Internet_20_Link">Isaiah 48:21</text:a> ← Isaiah 48:22 → <text:a xlink:type="simple" xlink:href="https://groveserver.com/bible/doku.php?id=isaiah_49:1" text:style-name="Internet_20_link" text:visited-style-name="Visited_20_Internet_20_Link">Isaiah 4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30</meta:creation-date>
    <dc:creator>Generated</dc:creator>
    <dc:date>2025-11-08T23::10:30</dc:date>
    <dc:language>en-US</dc:language>
    <meta:editing-cycles>1</meta:editing-cycles>
    <meta:editing-duration>PT0S</meta:editing-duration>
    <dc:title>isaiah_48:22</dc:title>
  </office:meta>
</office:document-meta>
</file>