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8:3"/><text:bookmark-start text:name="__RefHeading___isaiah_483_1"/><text:bookmark-start text:name="isaiah_483"/>Isaiah 48:3<text:bookmark-end text:name="__RefHeading___isaiah_483_1"/><text:bookmark-end text:name="isaiah_4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 former things I declared of old; they went out from my mouth and I announced them; then suddenly I did them and they came to pa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foretold the former things long ago, my mouth announced them and I made them known; then suddenly I acted, and they came to pa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ng ago I told you what was going to happen. Then suddenly I took action, and all my predictions came tru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ἀκουστὸν ἐγένετο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declared the former things from the beginning; and they went forth out of my mouth, and I shewed them; I did them suddenly, and they came to pa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8:2" text:style-name="Internet_20_link" text:visited-style-name="Visited_20_Internet_20_Link">Isaiah 48:2</text:a> ← Isaiah 48:3 → <text:a xlink:type="simple" xlink:href="https://groveserver.com/bible/doku.php?id=isaiah_48:4" text:style-name="Internet_20_link" text:visited-style-name="Visited_20_Internet_20_Link">Isaiah 4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8" text:style-name="Internet_20_link" text:visited-style-name="Visited_20_Internet_20_Link">Isa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7:13</meta:creation-date>
    <dc:creator>Generated</dc:creator>
    <dc:date>2025-11-08T04::27:13</dc:date>
    <dc:language>en-US</dc:language>
    <meta:editing-cycles>1</meta:editing-cycles>
    <meta:editing-duration>PT0S</meta:editing-duration>
    <dc:title>isaiah_48:3</dc:title>
  </office:meta>
</office:document-meta>
</file>