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4"/><text:bookmark-start text:name="__RefHeading___isaiah_484_1"/><text:bookmark-start text:name="isaiah_484"/>Isaiah 48:4<text:bookmark-end text:name="__RefHeading___isaiah_484_1"/><text:bookmark-end text:name="isaiah_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I know that you are obstinate, and your neck is an iron sinew and your forehead bra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knew how stubborn you were; the sinews of your neck were iron, your forehead was bronz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know how stubborn and obstinate you are. Your necks are as unbending as iron. Your heads are as hard as bron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ινώσκω      νεῦρον σιδηροῦν        χαλκοῦ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I knew that thou art obstinate, and thy neck is an iron sinew, and thy brow bra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3" text:style-name="Internet_20_link" text:visited-style-name="Visited_20_Internet_20_Link">Isaiah 48:3</text:a> ← Isaiah 48:4 → <text:a xlink:type="simple" xlink:href="https://groveserver.com/bible/doku.php?id=isaiah_48:5" text:style-name="Internet_20_link" text:visited-style-name="Visited_20_Internet_20_Link">Isaiah 4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5:17</meta:creation-date>
    <dc:creator>Generated</dc:creator>
    <dc:date>2025-11-08T17::55:17</dc:date>
    <dc:language>en-US</dc:language>
    <meta:editing-cycles>1</meta:editing-cycles>
    <meta:editing-duration>PT0S</meta:editing-duration>
    <dc:title>isaiah_48:4</dc:title>
  </office:meta>
</office:document-meta>
</file>