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5"/><text:bookmark-start text:name="__RefHeading___isaiah_485_1"/><text:bookmark-start text:name="isaiah_485"/>Isaiah 48:5<text:bookmark-end text:name="__RefHeading___isaiah_485_1"/><text:bookmark-end text:name="isaiah_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eclared them to you from of old, before they came to pass I announced them to you, lest you should say, 'My idol did them, my carved image and my metal image commanded the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told you these things long ago; before they happened I announced them to you so that you could not say, 'My idols did them; my wooden image and metal god ordained the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I told you what would happen; I told you beforehand what I was going to do. Then you could never say, 'My idols did it. My wooden image and metal god commanded it to happen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κουστόν    εἴπῃς        εἴπῃς   γλυπτὰ   χωνευτὰ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even from the beginning declared it to thee; before it came to pass I shewed it thee: lest thou shouldest say, Mine idol hath done them, and my graven image, and my molten image, hath command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4" text:style-name="Internet_20_link" text:visited-style-name="Visited_20_Internet_20_Link">Isaiah 48:4</text:a> ← Isaiah 48:5 → <text:a xlink:type="simple" xlink:href="https://groveserver.com/bible/doku.php?id=isaiah_48:6" text:style-name="Internet_20_link" text:visited-style-name="Visited_20_Internet_20_Link">Isaiah 4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42</meta:creation-date>
    <dc:creator>Generated</dc:creator>
    <dc:date>2025-11-11T13::36:42</dc:date>
    <dc:language>en-US</dc:language>
    <meta:editing-cycles>1</meta:editing-cycles>
    <meta:editing-duration>PT0S</meta:editing-duration>
    <dc:title>isaiah_48:5</dc:title>
  </office:meta>
</office:document-meta>
</file>