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8:6"/><text:bookmark-start text:name="__RefHeading___isaiah_486_1"/><text:bookmark-start text:name="isaiah_486"/>Isaiah 48:6<text:bookmark-end text:name="__RefHeading___isaiah_486_1"/><text:bookmark-end text:name="isaiah_4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You have heard; now see all this; and will you not declare it? From this time forth I announce to you new things, hidden things that you have not know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have heard these things; look at them all. Will you not admit them? “From now on I will tell you of new things, of hidden things unknown to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have heard my predictions and seen them fulfilled, but you refuse to admit it. Now I will tell you new things, secrets you have not yet hea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ἔγνωτε   ἀκουστά          γίνεσθαι   εἶπα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hast heard, see all this; and will not ye declare it? I have shewed thee new things from this time, even hidden things, and thou didst not know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8:5" text:style-name="Internet_20_link" text:visited-style-name="Visited_20_Internet_20_Link">Isaiah 48:5</text:a> ← Isaiah 48:6 → <text:a xlink:type="simple" xlink:href="https://groveserver.com/bible/doku.php?id=isaiah_48:7" text:style-name="Internet_20_link" text:visited-style-name="Visited_20_Internet_20_Link">Isaiah 48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8" text:style-name="Internet_20_link" text:visited-style-name="Visited_20_Internet_20_Link">Isaiah 4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47:14</meta:creation-date>
    <dc:creator>Generated</dc:creator>
    <dc:date>2025-11-07T14::47:14</dc:date>
    <dc:language>en-US</dc:language>
    <meta:editing-cycles>1</meta:editing-cycles>
    <meta:editing-duration>PT0S</meta:editing-duration>
    <dc:title>isaiah_48:6</dc:title>
  </office:meta>
</office:document-meta>
</file>