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7"/><text:bookmark-start text:name="__RefHeading___isaiah_487_1"/><text:bookmark-start text:name="isaiah_487"/>Isaiah 48:7<text:bookmark-end text:name="__RefHeading___isaiah_487_1"/><text:bookmark-end text:name="isaiah_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created now, not long ago; before today you have never heard of them, lest you should say, 'Behold, I knew them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created now, and not long ago; you have not heard of them before today. So you cannot say, 'Yes, I knew of them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brand new, not things from the past. So you cannot say, 'We knew that all the time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ίνεται           εἴπῃς   γινώσκ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created now, and not from the beginning; even before the day when thou heardest them not; lest thou shouldest say, Behold, I knew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6" text:style-name="Internet_20_link" text:visited-style-name="Visited_20_Internet_20_Link">Isaiah 48:6</text:a> ← Isaiah 48:7 → <text:a xlink:type="simple" xlink:href="https://groveserver.com/bible/doku.php?id=isaiah_48:8" text:style-name="Internet_20_link" text:visited-style-name="Visited_20_Internet_20_Link">Isaiah 4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16</meta:creation-date>
    <dc:creator>Generated</dc:creator>
    <dc:date>2025-11-12T04::20:16</dc:date>
    <dc:language>en-US</dc:language>
    <meta:editing-cycles>1</meta:editing-cycles>
    <meta:editing-duration>PT0S</meta:editing-duration>
    <dc:title>isaiah_48:7</dc:title>
  </office:meta>
</office:document-meta>
</file>