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8"/><text:bookmark-start text:name="__RefHeading___isaiah_488_1"/><text:bookmark-start text:name="isaiah_488"/>Isaiah 48:8<text:bookmark-end text:name="__RefHeading___isaiah_488_1"/><text:bookmark-end text:name="isaiah_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never heard, you have never known, from of old your ear has not been opened. For I knew that you would surely deal treacherously, and that from before birth you were called a reb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neither heard nor understood; from of old your ear has not been open. Well do I know how treacherous you are; you were called a rebel from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I will tell you of things that are entirely new, things you never heard of before. For I know so well what traitors you are. You have been rebels from bi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ς          ἔγν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 heardest not; yea, thou knewest not; yea, from that time that thine ear was not opened: for I knew that thou wouldest deal very treacherously, and wast called a transgressor from the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7" text:style-name="Internet_20_link" text:visited-style-name="Visited_20_Internet_20_Link">Isaiah 48:7</text:a> ← Isaiah 48:8 → <text:a xlink:type="simple" xlink:href="https://groveserver.com/bible/doku.php?id=isaiah_48:9" text:style-name="Internet_20_link" text:visited-style-name="Visited_20_Internet_20_Link">Isaiah 4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7:57</meta:creation-date>
    <dc:creator>Generated</dc:creator>
    <dc:date>2025-10-30T15::37:57</dc:date>
    <dc:language>en-US</dc:language>
    <meta:editing-cycles>1</meta:editing-cycles>
    <meta:editing-duration>PT0S</meta:editing-duration>
    <dc:title>isaiah_48:8</dc:title>
  </office:meta>
</office:document-meta>
</file>