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9"/><text:bookmark-start text:name="__RefHeading___isaiah_489_1"/><text:bookmark-start text:name="isaiah_489"/>Isaiah 48:9<text:bookmark-end text:name="__RefHeading___isaiah_489_1"/><text:bookmark-end text:name="isaiah_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֑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my name's sake I defer my anger, for the sake of my praise I restrain it for you, that I may not cut you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y own name's sake I delay my wrath; for the sake of my praise I hold it back from you, so as not to cut you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for my own sake and for the honor of my name, I will hold back my anger and not wipe you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           ἐξολεθρεύσ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name's sake will I defer mine anger, and for my praise will I refrain for thee, that I cut thee no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8" text:style-name="Internet_20_link" text:visited-style-name="Visited_20_Internet_20_Link">Isaiah 48:8</text:a> ← Isaiah 48:9 → <text:a xlink:type="simple" xlink:href="https://groveserver.com/bible/doku.php?id=isaiah_48:10" text:style-name="Internet_20_link" text:visited-style-name="Visited_20_Internet_20_Link">Isaiah 4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01</meta:creation-date>
    <dc:creator>Generated</dc:creator>
    <dc:date>2025-11-11T00::47:01</dc:date>
    <dc:language>en-US</dc:language>
    <meta:editing-cycles>1</meta:editing-cycles>
    <meta:editing-duration>PT0S</meta:editing-duration>
    <dc:title>isaiah_48:9</dc:title>
  </office:meta>
</office:document-meta>
</file>