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49:1"/><text:bookmark-start text:name="__RefHeading___isaiah_491_1"/><text:bookmark-start text:name="isaiah_491"/>Isaiah 49:1<text:bookmark-end text:name="__RefHeading___isaiah_491_1"/><text:bookmark-end text:name="isaiah_49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Listen to me, O coastlands, and give attention, you peoples from afar. The LORD called me from the womb, from the body of my mother he named my nam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Listen to me, you islands; hear this, you distant nations: Before I was born the LORD called me; from my birth he has made mention of my nam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Listen to me, all you in distant lands! Pay attention, you who are far away! The LORD called me before my birth; from within the womb he called me by nam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νῆσοι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Listen, O isles, unto me; and hearken, ye people, from far; The LORD hath called me from the womb; from the bowels of my mother hath he made mention of my na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48:22" text:style-name="Internet_20_link" text:visited-style-name="Visited_20_Internet_20_Link">Isaiah 48:22</text:a> ← Isaiah 49:1 → <text:a xlink:type="simple" xlink:href="https://groveserver.com/bible/doku.php?id=isaiah_49:2" text:style-name="Internet_20_link" text:visited-style-name="Visited_20_Internet_20_Link">Isaiah 49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49" text:style-name="Internet_20_link" text:visited-style-name="Visited_20_Internet_20_Link">Isaiah 4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40:58</meta:creation-date>
    <dc:creator>Generated</dc:creator>
    <dc:date>2025-11-08T13::40:58</dc:date>
    <dc:language>en-US</dc:language>
    <meta:editing-cycles>1</meta:editing-cycles>
    <meta:editing-duration>PT0S</meta:editing-duration>
    <dc:title>isaiah_49:1</dc:title>
  </office:meta>
</office:document-meta>
</file>