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9:11"/><text:bookmark-start text:name="__RefHeading___isaiah_4911_1"/><text:bookmark-start text:name="isaiah_4911"/>Isaiah 49:11<text:bookmark-end text:name="__RefHeading___isaiah_4911_1"/><text:bookmark-end text:name="isaiah_4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make all my mountains a road, and my highways shall be raised u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turn all my mountains into roads, and my highways will be raised u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 will make my mountains into level paths for them. The highways will be raised above the valle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βόσκημ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ake all my mountains a way, and my highways shall be exal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9:10" text:style-name="Internet_20_link" text:visited-style-name="Visited_20_Internet_20_Link">Isaiah 49:10</text:a> ← Isaiah 49:11 → <text:a xlink:type="simple" xlink:href="https://groveserver.com/bible/doku.php?id=isaiah_49:12" text:style-name="Internet_20_link" text:visited-style-name="Visited_20_Internet_20_Link">Isaiah 4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9" text:style-name="Internet_20_link" text:visited-style-name="Visited_20_Internet_20_Link">Isaiah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3:29</meta:creation-date>
    <dc:creator>Generated</dc:creator>
    <dc:date>2025-11-11T01::23:29</dc:date>
    <dc:language>en-US</dc:language>
    <meta:editing-cycles>1</meta:editing-cycles>
    <meta:editing-duration>PT0S</meta:editing-duration>
    <dc:title>isaiah_49:11</dc:title>
  </office:meta>
</office:document-meta>
</file>