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12"/><text:bookmark-start text:name="__RefHeading___isaiah_4912_1"/><text:bookmark-start text:name="isaiah_4912"/>Isaiah 49:12<text:bookmark-end text:name="__RefHeading___isaiah_4912_1"/><text:bookmark-end text:name="isaiah_4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se shall come from afar, and behold, these from the north and from the west, and these from the land of Syen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they will come from afar- some from the north, some from the west, some from the region of Aswan. 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, my people will return from far away, from lands to the north and west, and from as far south as Egypt.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όρρωθεν    βορρᾶ         Περσ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se shall come from far: and, lo, these from the north and from the west; and these from the land of Sin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11" text:style-name="Internet_20_link" text:visited-style-name="Visited_20_Internet_20_Link">Isaiah 49:11</text:a> ← Isaiah 49:12 → <text:a xlink:type="simple" xlink:href="https://groveserver.com/bible/doku.php?id=isaiah_49:13" text:style-name="Internet_20_link" text:visited-style-name="Visited_20_Internet_20_Link">Isaiah 4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09</meta:creation-date>
    <dc:creator>Generated</dc:creator>
    <dc:date>2025-11-03T21::51:09</dc:date>
    <dc:language>en-US</dc:language>
    <meta:editing-cycles>1</meta:editing-cycles>
    <meta:editing-duration>PT0S</meta:editing-duration>
    <dc:title>isaiah_49:12</dc:title>
  </office:meta>
</office:document-meta>
</file>