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9:13"/><text:bookmark-start text:name="__RefHeading___isaiah_4913_1"/><text:bookmark-start text:name="isaiah_4913"/>Isaiah 49:13<text:bookmark-end text:name="__RefHeading___isaiah_4913_1"/><text:bookmark-end text:name="isaiah_4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ing for joy, O heavens, and exult, O earth; break forth, O mountains, into singing! for the LORD has comforted his people and will have compassion on his afflict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out for joy, O heavens; rejoice, O earth; burst into song, O mountains! For the LORD comforts his people and will have compassion on his afflicted on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ing for joy, O heavens! Rejoice, O earth! Burst into song, O mountains! For the LORD has comforted his people and will have compassion on them in their su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γαλλιάσθω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ing, O heavens; and be joyful, O earth; and break forth into singing, O mountains: for the LORD hath comforted his people, and will have mercy upon his afflic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9:12" text:style-name="Internet_20_link" text:visited-style-name="Visited_20_Internet_20_Link">Isaiah 49:12</text:a> ← Isaiah 49:13 → <text:a xlink:type="simple" xlink:href="https://groveserver.com/bible/doku.php?id=isaiah_49:14" text:style-name="Internet_20_link" text:visited-style-name="Visited_20_Internet_20_Link">Isaiah 4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9" text:style-name="Internet_20_link" text:visited-style-name="Visited_20_Internet_20_Link">Isaiah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6:58</meta:creation-date>
    <dc:creator>Generated</dc:creator>
    <dc:date>2025-11-11T09::16:58</dc:date>
    <dc:language>en-US</dc:language>
    <meta:editing-cycles>1</meta:editing-cycles>
    <meta:editing-duration>PT0S</meta:editing-duration>
    <dc:title>isaiah_49:13</dc:title>
  </office:meta>
</office:document-meta>
</file>