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4"/><text:bookmark-start text:name="__RefHeading___isaiah_4914_1"/><text:bookmark-start text:name="isaiah_4914"/>Isaiah 49:14<text:bookmark-end text:name="__RefHeading___isaiah_4914_1"/><text:bookmark-end text:name="isaiah_4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Zion said, “The LORD has forsaken me; my Lord has forgotten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Zion said, “The LORD has forsaken me, the Lord has forgotten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Jerusalem says, “The LORD has deserted us; the Lord has forgotten u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Σι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Zion said, The LORD hath forsaken me, and my Lord hath forgotte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3" text:style-name="Internet_20_link" text:visited-style-name="Visited_20_Internet_20_Link">Isaiah 49:13</text:a> ← Isaiah 49:14 → <text:a xlink:type="simple" xlink:href="https://groveserver.com/bible/doku.php?id=isaiah_49:15" text:style-name="Internet_20_link" text:visited-style-name="Visited_20_Internet_20_Link">Isaiah 4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9:41</meta:creation-date>
    <dc:creator>Generated</dc:creator>
    <dc:date>2025-11-09T08::49:41</dc:date>
    <dc:language>en-US</dc:language>
    <meta:editing-cycles>1</meta:editing-cycles>
    <meta:editing-duration>PT0S</meta:editing-duration>
    <dc:title>isaiah_49:14</dc:title>
  </office:meta>
</office:document-meta>
</file>