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15"/><text:bookmark-start text:name="__RefHeading___isaiah_4915_1"/><text:bookmark-start text:name="isaiah_4915"/>Isaiah 49:15<text:bookmark-end text:name="__RefHeading___isaiah_4915_1"/><text:bookmark-end text:name="isaiah_4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an a woman forget her nursing child, that she should have no compassion on the son of her womb? Even these may forget, yet I will not forge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an a mother forget the baby at her breast and have no compassion on the child she has borne? Though she may forget, I will not forget you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ever! Can a mother forget her nursing child? Can she feel no love for the child she has borne? But even if that were possible, I would not forget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ἔκγονα            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 a woman forget her sucking child, that she should not have compassion on the son of her womb? yea, they may forget, yet will I not forge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14" text:style-name="Internet_20_link" text:visited-style-name="Visited_20_Internet_20_Link">Isaiah 49:14</text:a> ← Isaiah 49:15 → <text:a xlink:type="simple" xlink:href="https://groveserver.com/bible/doku.php?id=isaiah_49:16" text:style-name="Internet_20_link" text:visited-style-name="Visited_20_Internet_20_Link">Isaiah 4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7:29</meta:creation-date>
    <dc:creator>Generated</dc:creator>
    <dc:date>2025-11-09T14::37:29</dc:date>
    <dc:language>en-US</dc:language>
    <meta:editing-cycles>1</meta:editing-cycles>
    <meta:editing-duration>PT0S</meta:editing-duration>
    <dc:title>isaiah_49:15</dc:title>
  </office:meta>
</office:document-meta>
</file>