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16"/><text:bookmark-start text:name="__RefHeading___isaiah_4916_1"/><text:bookmark-start text:name="isaiah_4916"/>Isaiah 49:16<text:bookmark-end text:name="__RefHeading___isaiah_4916_1"/><text:bookmark-end text:name="isaiah_4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have engraved you on the palms of my hands; your walls are continually befor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I have engraved you on the palms of my hands; your walls are ever befor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, I have written your name on the palms of my hands. Always in my mind is a picture of Jerusalem's walls in ru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ζωγράφησά     ἐνώπιό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have graven thee upon the palms of my hands; thy walls are continually befor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15" text:style-name="Internet_20_link" text:visited-style-name="Visited_20_Internet_20_Link">Isaiah 49:15</text:a> ← Isaiah 49:16 → <text:a xlink:type="simple" xlink:href="https://groveserver.com/bible/doku.php?id=isaiah_49:17" text:style-name="Internet_20_link" text:visited-style-name="Visited_20_Internet_20_Link">Isaiah 4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9:04</meta:creation-date>
    <dc:creator>Generated</dc:creator>
    <dc:date>2025-11-11T01::29:04</dc:date>
    <dc:language>en-US</dc:language>
    <meta:editing-cycles>1</meta:editing-cycles>
    <meta:editing-duration>PT0S</meta:editing-duration>
    <dc:title>isaiah_49:16</dc:title>
  </office:meta>
</office:document-meta>
</file>