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7"/><text:bookmark-start text:name="__RefHeading___isaiah_4917_1"/><text:bookmark-start text:name="isaiah_4917"/>Isaiah 49:17<text:bookmark-end text:name="__RefHeading___isaiah_4917_1"/><text:bookmark-end text:name="isaiah_4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builders make haste; your destroyers and those who laid you waste go out from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ons hasten back, and those who laid you waste depart from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your descendants will come back, and all who are trying to destroy you will go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children shall make haste; thy destroyers and they that made thee waste shall go forth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6" text:style-name="Internet_20_link" text:visited-style-name="Visited_20_Internet_20_Link">Isaiah 49:16</text:a> ← Isaiah 49:17 → <text:a xlink:type="simple" xlink:href="https://groveserver.com/bible/doku.php?id=isaiah_49:18" text:style-name="Internet_20_link" text:visited-style-name="Visited_20_Internet_20_Link">Isaiah 4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9</meta:creation-date>
    <dc:creator>Generated</dc:creator>
    <dc:date>2025-11-10T14::23:19</dc:date>
    <dc:language>en-US</dc:language>
    <meta:editing-cycles>1</meta:editing-cycles>
    <meta:editing-duration>PT0S</meta:editing-duration>
    <dc:title>isaiah_49:17</dc:title>
  </office:meta>
</office:document-meta>
</file>