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2"/><text:bookmark-start text:name="__RefHeading___isaiah_492_1"/><text:bookmark-start text:name="isaiah_492"/>Isaiah 49:2<text:bookmark-end text:name="__RefHeading___isaiah_492_1"/><text:bookmark-end text:name="isaiah_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my mouth like a sharp sword; in the shadow of his hand he hid me; he made me a polished arrow; in his quiver he hid me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my mouth like a sharpened sword, in the shadow of his hand he hid me; he made me into a polished arrow and concealed me in his qui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my words of judgment as sharp as a sword. He has hidden me in the shadow of his hand. I am like a sharp arrow in his qu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κέπην              φαρέτρᾳ  ἐσκέπασέ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th made my mouth like a sharp sword; in the shadow of his hand hath he hid me, and made me a polished shaft; in his quiver hath he hid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1" text:style-name="Internet_20_link" text:visited-style-name="Visited_20_Internet_20_Link">Isaiah 49:1</text:a> ← Isaiah 49:2 → <text:a xlink:type="simple" xlink:href="https://groveserver.com/bible/doku.php?id=isaiah_49:3" text:style-name="Internet_20_link" text:visited-style-name="Visited_20_Internet_20_Link">Isaiah 4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02</meta:creation-date>
    <dc:creator>Generated</dc:creator>
    <dc:date>2025-11-07T01::55:02</dc:date>
    <dc:language>en-US</dc:language>
    <meta:editing-cycles>1</meta:editing-cycles>
    <meta:editing-duration>PT0S</meta:editing-duration>
    <dc:title>isaiah_49:2</dc:title>
  </office:meta>
</office:document-meta>
</file>