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0"/><text:bookmark-start text:name="__RefHeading___isaiah_4920_1"/><text:bookmark-start text:name="isaiah_4920"/>Isaiah 49:20<text:bookmark-end text:name="__RefHeading___isaiah_4920_1"/><text:bookmark-end text:name="isaiah_4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֥י   לּ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ldren of your bereavement will yet say in your ears: 'The place is too narrow for me; make room for me to dwell i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ren born during your bereavement will yet say in your hearing, 'This place is too small for us; give us more space to live 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enerations born in exile will return and say, 'We need more room! It's crowded her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ροῦσιν          ἀπολώλεκ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which thou shalt have, after thou hast lost the other, shall say again in thine ears, The place is too strait for me: give place to me that I may d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9" text:style-name="Internet_20_link" text:visited-style-name="Visited_20_Internet_20_Link">Isaiah 49:19</text:a> ← Isaiah 49:20 → <text:a xlink:type="simple" xlink:href="https://groveserver.com/bible/doku.php?id=isaiah_49:21" text:style-name="Internet_20_link" text:visited-style-name="Visited_20_Internet_20_Link">Isaiah 4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5</meta:creation-date>
    <dc:creator>Generated</dc:creator>
    <dc:date>2025-11-11T10::29:55</dc:date>
    <dc:language>en-US</dc:language>
    <meta:editing-cycles>1</meta:editing-cycles>
    <meta:editing-duration>PT0S</meta:editing-duration>
    <dc:title>isaiah_49:20</dc:title>
  </office:meta>
</office:document-meta>
</file>