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21"/><text:bookmark-start text:name="__RefHeading___isaiah_4921_1"/><text:bookmark-start text:name="isaiah_4921"/>Isaiah 49:21<text:bookmark-end text:name="__RefHeading___isaiah_4921_1"/><text:bookmark-end text:name="isaiah_4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י֙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will say in your heart: 'Who has borne me these? I was bereaved and barren, exiled and put away, but who has brought up these? Behold, I was left alone; from where have these come?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say in your heart, 'Who bore me these? I was bereaved and barren; I was exiled and rejected. Who brought these up? I was left all alone, but these-where have they come from?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think to yourself, 'Who has given me all these descendants? For most of my children were killed, and the rest were carried away into exile. I was left here all alone. Where did all these people come from? Who bore these children? Who raised them for me?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say in thine heart, Who hath begotten me these, seeing I have lost my children, and am desolate, a captive, and removing to and fro? and who hath brought up these? Behold, I was left alone; these, where had they be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20" text:style-name="Internet_20_link" text:visited-style-name="Visited_20_Internet_20_Link">Isaiah 49:20</text:a> ← Isaiah 49:21 → <text:a xlink:type="simple" xlink:href="https://groveserver.com/bible/doku.php?id=isaiah_49:22" text:style-name="Internet_20_link" text:visited-style-name="Visited_20_Internet_20_Link">Isaiah 4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6:33</meta:creation-date>
    <dc:creator>Generated</dc:creator>
    <dc:date>2025-11-11T16::26:33</dc:date>
    <dc:language>en-US</dc:language>
    <meta:editing-cycles>1</meta:editing-cycles>
    <meta:editing-duration>PT0S</meta:editing-duration>
    <dc:title>isaiah_49:21</dc:title>
  </office:meta>
</office:document-meta>
</file>