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49:22"/><text:bookmark-start text:name="__RefHeading___isaiah_4922_1"/><text:bookmark-start text:name="isaiah_4922"/>Isaiah 49:22<text:bookmark-end text:name="__RefHeading___isaiah_4922_1"/><text:bookmark-end text:name="isaiah_49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us says the Lord GOD: “Behold, I will lift up my hand to the nations, and raise my signal to the peoples; and they shall bring your sons in their bosom, and your daughters shall be carried on their shoulder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is is what the Sovereign LORD says: “See, I will beckon to the Gentiles, I will lift up my banner to the peoples; they will bring your sons in their arms and carry your daughters on their shoulder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is is what the Sovereign LORD says: “See, I will give a signal to the godless nations. They will carry your little sons back to you in their arms; they will bring your daughters on their shoulder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οὕτως              νήσους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us saith the Lord GOD, Behold, I will lift up mine hand to the Gentiles, and set up my standard to the people: and they shall bring thy sons in their arms, and thy daughters shall be carried upon their shoulder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49:21" text:style-name="Internet_20_link" text:visited-style-name="Visited_20_Internet_20_Link">Isaiah 49:21</text:a> ← Isaiah 49:22 → <text:a xlink:type="simple" xlink:href="https://groveserver.com/bible/doku.php?id=isaiah_49:23" text:style-name="Internet_20_link" text:visited-style-name="Visited_20_Internet_20_Link">Isaiah 49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49" text:style-name="Internet_20_link" text:visited-style-name="Visited_20_Internet_20_Link">Isaiah 4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0::47:21</meta:creation-date>
    <dc:creator>Generated</dc:creator>
    <dc:date>2025-11-09T20::47:21</dc:date>
    <dc:language>en-US</dc:language>
    <meta:editing-cycles>1</meta:editing-cycles>
    <meta:editing-duration>PT0S</meta:editing-duration>
    <dc:title>isaiah_49:22</dc:title>
  </office:meta>
</office:document-meta>
</file>